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2">
      <style:paragraph-properties fo:text-align="start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3">
      <style:paragraph-properties fo:text-align="start" style:justify-single-word="false"/>
      <style:text-properties style:font-name="Comic Sans MS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utsch Klasse 5b (Förderschüler)</text:p>
      <text:p text:style-name="P1"><text:span text:style-name="T2">Arbeitsheft Klasse 4 (Fördern)</text:span></text:p>
      <text:p text:style-name="P1"/>
      <text:p text:style-name="P2"><text:span text:style-name="T1">Verben in verschiedenen Zeitformen</text:span></text:p>
      <text:list xml:id="list7019410503985608073" text:style-name="L2">
        <text:list-item>
          <text:p text:style-name="P3"><text:span text:style-name="T2">AH S. 5, Nr. 1-3 – Verben im Präsens u. Präteritum</text:span></text:p>
        </text:list-item>
        <text:list-item>
          <text:p text:style-name="P3"><text:span text:style-name="T2">AH S. 6, Nr. 1-2 – Verben im Perfekt</text:span></text:p>
        </text:list-item>
        <text:list-item>
          <text:p text:style-name="P3"><text:span text:style-name="T2">AH S. 8, Nr. 1-3</text:span></text:p>
        </text:list-item>
        <text:list-item>
          <text:p text:style-name="P3"><text:span text:style-name="T2">AH S. 9, Nr. 4-5</text:span></text:p>
        </text:list-item>
        <text:list-item>
          <text:p text:style-name="P3"><text:span text:style-name="T2">AH S. 16 Nr. 1-2 – Verben im Futur</text:span></text:p>
        </text:list-item>
        <text:list-item>
          <text:p text:style-name="P3"><text:span text:style-name="T2">AH S. 17 Nr. 1-3</text:span></text:p>
        </text:list-item>
      </text:list>
      <text:p text:style-name="P2"><text:span text:style-name="T2"/></text:p>
      <text:p text:style-name="P2"><text:span text:style-name="T1">Zusammengesetzte Adjektive</text:span></text:p>
      <text:list xml:id="list6491283720212524484" text:style-name="L3">
        <text:list-item>
          <text:p text:style-name="P5"><text:span text:style-name="T1">AH S. 12, Nr. 1-2</text:span></text:p>
          <text:p text:style-name="P5"><text:span text:style-name="T1"/></text:p>
        </text:list-item>
      </text:list>
      <text:p text:style-name="P4"><text:span text:style-name="T1">Und bitte den Grundwortschatz Klassen 1 u. 2 üben!</text:span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a Ertelt</meta:initial-creator>
    <meta:creation-date>2020-03-19T14:14:52.26</meta:creation-date>
    <meta:printed-by>Andrea Ertelt</meta:printed-by>
    <meta:print-date>2020-03-19T14:38:37.89</meta:print-date>
    <meta:document-statistic meta:table-count="0" meta:image-count="0" meta:object-count="0" meta:page-count="1" meta:paragraph-count="12" meta:word-count="79" meta:character-count="365"/>
    <dc:date>2020-03-19T14:40:39.67</dc:date>
    <dc:creator>Andrea Ertelt</dc:creator>
    <meta:editing-duration>PT10M37S</meta:editing-duration>
    <meta:editing-cycles>1</meta:editing-cycles>
    <meta:generator>OpenOffice/4.1.3$Win32 OpenOffice.org_project/413m1$Build-9783</meta:generator>
  </office:meta>
</office:document-meta>
</file>