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5" style:parent-style-name="Absatz-Standardschriftart" style:family="text">
      <style:text-properties style:font-name="Comic Sans MS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</style:style>
    <style:style style:name="T8" style:parent-style-name="Absatz-Standardschriftart" style:family="text">
      <style:text-properties style:font-name="Comic Sans MS" fo:font-weight="bold" style:font-weight-asian="bold" style:font-weight-complex="bold"/>
    </style:style>
    <style:style style:name="T9" style:parent-style-name="Absatz-Standardschriftart" style:family="text">
      <style:text-properties style:font-name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Comic Sans MS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omic Sans MS" fo:font-size="10pt" style:font-size-asian="10pt" style:font-size-complex="10pt"/>
    </style:style>
    <style:style style:name="P12" style:parent-style-name="Standard" style:list-style-name="LFO1" style:family="paragraph"/>
    <style:style style:name="T13" style:parent-style-name="Absatz-Standardschriftart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14" style:parent-style-name="Absatz-Standardschriftart" style:family="text">
      <style:text-properties style:font-name="Comic Sans MS" fo:font-size="13pt" style:font-size-asian="13pt" style:font-size-complex="13pt"/>
    </style:style>
    <style:style style:name="T15" style:parent-style-name="Absatz-Standardschriftart" style:family="text">
      <style:text-properties style:font-name="Comic Sans MS" fo:font-size="14pt" style:font-size-asian="14pt" style:font-size-complex="14pt"/>
    </style:style>
    <style:style style:name="T16" style:parent-style-name="Absatz-Standardschriftart" style:family="text">
      <style:text-properties style:font-name="Comic Sans MS" fo:font-size="10pt" style:font-size-asian="10pt" style:font-size-complex="10pt"/>
    </style:style>
    <style:style style:name="P17" style:parent-style-name="Standard" style:family="paragraph">
      <style:text-properties style:font-name="Comic Sans MS" fo:font-size="14pt" style:font-size-asian="14pt" style:font-size-complex="14pt"/>
    </style:style>
    <style:style style:name="P18" style:parent-style-name="Standard" style:list-style-name="LFO1" style:family="paragraph"/>
    <style:style style:name="T19" style:parent-style-name="Absatz-Standardschriftart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20" style:parent-style-name="Absatz-Standardschriftart" style:family="text">
      <style:text-properties style:font-name="Comic Sans MS" fo:font-size="13pt" style:font-size-asian="13pt" style:font-size-complex="13pt"/>
    </style:style>
    <style:style style:name="P21" style:parent-style-name="Standard" style:family="paragraph">
      <style:text-properties style:font-name="Comic Sans MS" fo:font-size="10pt" style:font-size-asian="10pt" style:font-size-complex="10pt"/>
    </style:style>
    <style:style style:name="P22" style:parent-style-name="Standard" style:family="paragraph">
      <style:text-properties style:font-name="Comic Sans MS" fo:font-size="14pt" style:font-size-asian="14pt" style:font-size-complex="14pt"/>
    </style:style>
    <style:style style:name="P23" style:parent-style-name="Standard" style:list-style-name="LFO1" style:family="paragraph"/>
    <style:style style:name="T24" style:parent-style-name="Absatz-Standardschriftart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25" style:parent-style-name="Absatz-Standardschriftart" style:family="text">
      <style:text-properties style:font-name="Comic Sans MS" fo:font-size="13pt" style:font-size-asian="13pt" style:font-size-complex="13pt"/>
    </style:style>
    <style:style style:name="P26" style:parent-style-name="Standard" style:family="paragraph">
      <style:text-properties style:font-name="Comic Sans MS" fo:font-size="13pt" style:font-size-asian="13pt" style:font-size-complex="13pt"/>
    </style:style>
    <style:style style:name="P27" style:parent-style-name="Standard" style:family="paragraph">
      <style:text-properties style:font-name="Comic Sans MS" fo:font-size="10pt" style:font-size-asian="10pt" style:font-size-complex="10pt"/>
    </style:style>
    <style:style style:name="P28" style:parent-style-name="Standard" style:family="paragraph">
      <style:text-properties style:font-name="Comic Sans MS" fo:font-size="10pt" style:font-size-asian="10pt" style:font-size-complex="10pt"/>
    </style:style>
    <style:style style:name="P29" style:parent-style-name="Standard" style:list-style-name="LFO1" style:family="paragraph"/>
    <style:style style:name="T30" style:parent-style-name="Absatz-Standardschriftart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31" style:parent-style-name="Absatz-Standardschriftart" style:family="text">
      <style:text-properties style:font-name="Comic Sans MS" fo:font-size="13pt" style:font-size-asian="13pt" style:font-size-complex="13pt"/>
    </style:style>
    <style:style style:name="T32" style:parent-style-name="Absatz-Standardschriftart" style:family="text">
      <style:text-properties style:font-name="Comic Sans MS" fo:font-size="13pt" style:font-size-asian="13pt" style:font-size-complex="13pt"/>
    </style:style>
    <style:style style:name="T33" style:parent-style-name="Absatz-Standardschriftart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34" style:parent-style-name="Absatz-Standardschriftart" style:family="text">
      <style:text-properties style:font-name="Comic Sans MS" fo:font-size="13pt" style:font-size-asian="13pt" style:font-size-complex="13pt"/>
    </style:style>
    <style:style style:name="P35" style:parent-style-name="Standard" style:family="paragraph">
      <style:text-properties style:font-name="Comic Sans MS" fo:font-size="13pt" style:font-size-asian="13pt" style:font-size-complex="13pt"/>
    </style:style>
    <style:style style:name="P36" style:parent-style-name="Standard" style:family="paragraph">
      <style:text-properties style:font-name="Comic Sans MS" fo:font-size="10pt" style:font-size-asian="10pt" style:font-size-complex="10pt"/>
    </style:style>
    <style:style style:name="P37" style:parent-style-name="Standard" style:family="paragraph">
      <style:text-properties style:font-name="Comic Sans MS" fo:font-size="10pt" style:font-size-asian="10pt" style:font-size-complex="10pt"/>
    </style:style>
    <style:style style:name="P38" style:parent-style-name="Standard" style:family="paragraph">
      <style:text-properties style:font-name="Comic Sans MS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name="T41" style:parent-style-name="Absatz-Standardschriftart" style:family="text">
      <style:text-properties style:font-name="Comic Sans MS" fo:font-size="14pt" style:font-size-asian="14pt" style:font-size-complex="14pt"/>
    </style:style>
    <style:style style:name="TableColumn43" style:family="table-column">
      <style:table-column-properties style:column-width="6.125in" style:use-optimal-column-width="false"/>
    </style:style>
    <style:style style:name="TableColumn44" style:family="table-column">
      <style:table-column-properties style:column-width="0.5652in" style:use-optimal-column-width="false"/>
    </style:style>
    <style:style style:name="Table42" style:family="table">
      <style:table-properties style:width="6.6902in" fo:margin-left="0.0381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omic Sans MS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list-style-name="LFO2" style:family="paragraph">
      <style:text-properties style:font-name="Comic Sans MS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omic Sans MS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list-style-name="LFO2" style:family="paragraph">
      <style:text-properties style:font-name="Comic Sans MS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omic Sans MS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list-style-name="LFO2" style:family="paragraph">
      <style:text-properties style:font-name="Comic Sans MS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omic Sans MS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list-style-name="LFO2" style:family="paragraph">
      <style:text-properties style:font-name="Comic Sans MS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omic Sans MS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list-style-name="LFO2" style:family="paragraph">
      <style:text-properties style:font-name="Comic Sans MS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omic Sans MS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list-style-name="LFO2" style:family="paragraph">
      <style:text-properties style:font-name="Comic Sans MS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omic Sans MS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list-style-name="LFO2" style:family="paragraph">
      <style:text-properties style:font-name="Comic Sans MS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omic Sans MS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list-style-name="LFO2" style:family="paragraph">
      <style:text-properties style:font-name="Comic Sans MS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omic Sans MS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list-style-name="LFO2" style:family="paragraph">
      <style:text-properties style:font-name="Comic Sans MS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omic Sans MS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list-style-name="LFO2" style:family="paragraph">
      <style:text-properties style:font-name="Comic Sans MS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omic Sans MS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list-style-name="LFO2" style:family="paragraph">
      <style:text-properties style:font-name="Comic Sans MS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omic Sans MS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="Comic Sans MS" fo:font-size="14pt" style:font-size-asian="14pt" style:font-size-complex="14pt"/>
    </style:style>
    <style:style style:name="P111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GEWI Klasse 5b</text:p>
      <text:p text:style-name="P2"/>
      <text:p text:style-name="P3"><text:span text:style-name="T4">Thema:<text:s/></text:span><text:span text:style-name="T5">„Wasser – nur Natur oder in Menschenhand?“</text:span></text:p>
      <text:p text:style-name="P6"/>
      <text:p text:style-name="P7"><text:span text:style-name="T8">Wähle<text:s/></text:span><text:span text:style-name="T9">eines</text:span><text:span text:style-name="T10"><text:s/>der 4 Themen und fertige ein Plakat (A2) dazu an!</text:span></text:p>
      <text:p text:style-name="P11">(Falls A2 nicht zu organisieren ist, darf auch<text:s/>ordentlich und sauber zusammen geklebt werden.)</text:p>
      <text:p text:style-name="Standard"/>
      <text:p text:style-name="Standard"/>
      <text:list text:style-name="LFO1" text:continue-numbering="true">
        <text:list-item>
          <text:p text:style-name="P12"><text:span text:style-name="T13">Nationalpark Wattenmeer</text:span><text:span text:style-name="T14"><text:s/>– Die 3 Schutzzonen u. Biologische Vielfalt</text:span><text:span text:style-name="T15"><text:s/></text:span><text:span text:style-name="T16">(Schwierigkeitsgrad 3 – anspruchsvoll, aber machbar!)</text:span></text:p>
        </text:list-item>
      </text:list>
      <text:p text:style-name="P17"/>
      <text:list text:style-name="LFO1" text:continue-numbering="true">
        <text:list-item>
          <text:p text:style-name="P18"><text:span text:style-name="T19">Küstenformen: Nordseeküste</text:span><text:span text:style-name="T20"><text:s/>– Typische Merkmale/Gefährdung der Küste u. Küstenschutz</text:span></text:p>
        </text:list-item>
      </text:list>
      <text:p text:style-name="P21">(Schwierigkeitsgrad 2 – natürlich auch anspruchsvoll, aber etwas einfacher)</text:p>
      <text:p text:style-name="P22"/>
      <text:list text:style-name="LFO1" text:continue-numbering="true">
        <text:list-item>
          <text:p text:style-name="P23"><text:span text:style-name="T24">Küstenformen: Ostseeküste</text:span><text:span text:style-name="T25"><text:s/>– Typische Merkmale/Gefährdung der</text:span></text:p>
        </text:list-item>
      </text:list>
      <text:p text:style-name="P26">Küste u. Küstenschutz</text:p>
      <text:p text:style-name="P27">(Schwierigkeitsgrad 2 – natürlich auch anspruchsvoll, aber etwas einfacher)</text:p>
      <text:p text:style-name="P28"/>
      <text:list text:style-name="LFO1" text:continue-numbering="true">
        <text:list-item>
          <text:p text:style-name="P29"><text:span text:style-name="T30">Überschwemmungen</text:span><text:span text:style-name="T31"><text:s/>–</text:span><text:span text:style-name="T32"><text:s/>Beispiel:<text:s/></text:span><text:span text:style-name="T33">Die Jahrtausendflut 2002</text:span><text:span text:style-name="T34"><text:s/>-</text:span></text:p>
        </text:list-item>
      </text:list>
      <text:p text:style-name="P35">Ursachen, Verlauf und Schäden</text:p>
      <text:p text:style-name="P36">(Schwierigkeitsgrad <text:s/>1 – auch spannend, aber etwas leichter)</text:p>
      <text:p text:style-name="P37"/>
      <text:p text:style-name="P38"/>
      <text:p text:style-name="P39">Nimm die Checkliste zur Hilfe!</text:p>
      <text:p text:style-name="P40"><text:span text:style-name="T41"><text:s text:c="2"/>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HECKLISTE <text:s/>PLAKATGESTALTUNG 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>Thema auswählen</text:p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>Wichtige Infos u. Materialien sammeln</text:p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>Bilder (z. Bsp. Fotos, Zeichnungen, Grafiken o. Diagramme) auswählen</text:p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>Eigene kurze u. informative Texte formulieren (Kernsätze)</text:p>
              </text:list-item>
            </text:list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Texte auf Fehlerfreiheit überprüfen</text:p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>Entwurf auf A4-Blatt (Anordnung: Text, Bilder, Grafiken)</text:p>
              </text:list-item>
            </text:list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Überschrift<text:s/>hervorheben/evtl. Teilüberschriften formulieren</text:p>
              </text:list-item>
            </text:list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Entwurf auf großes Format übertragen – Platzeinteilung beachten - lose Anordnung</text:p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>Texte u. Bilder sauber aufkleben u. Bilder beschriften</text:p>
              </text:list-item>
            </text:list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>Quellenangaben nicht vergessen!</text:p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>Präsentation mehrmals (am besten<text:s/>vor<text:s/>Publikum) üben/Stichpunkte auf Karteikarten</text:p>
              </text:list-item>
            </text:list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Viel Spaß und Erfolg!</text:p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font-name="Comic Sans M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 Ertelt</meta:initial-creator>
    <dc:creator>Andrea Ertelt</dc:creator>
    <meta:creation-date>2020-03-22T20:42:00Z</meta:creation-date>
    <dc:date>2020-03-22T20:42:00Z</dc:date>
    <meta:print-date>2020-03-22T21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08" meta:character-count="1516" meta:row-count="10" meta:non-whitespace-character-count="1311"/>
  </office:meta>
</office:document-meta>
</file>