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mit Anhang)<text:tab/><text:tab/><text:tab/><text:tab/><text:tab/></text:p>
      <text:p text:style-name="P1"><text:tab/><text:tab/><text:tab/><text:tab/><text:tab/><text:tab/><text:tab/><text:tab/><text:tab/><text:tab/><text:tab/>20.04.2020</text:p>
      <text:p text:style-name="P1"/>
      <text:p text:style-name="P2">Musik Flex1 / 2</text:p>
      <text:p text:style-name="P2"/>
      <text:p text:style-name="P2"/>
      <text:p text:style-name="P3">Hallo liebe Kinder,</text:p>
      <text:p text:style-name="P3"/>
      <text:p text:style-name="P3">ich hoffe euch geht es gut und ihr habt tolle Ideen, wie euer Tag spannend und schön wird. </text:p>
      <text:p text:style-name="P3"/>
      <text:p text:style-name="P3">Wir haben unsere Musikhefte in der Schule, deshalb könnt ihr die folgenden Aufgaben auf extra Blättern erledigen und sie gut aufheben, bis wir uns wiedersehen.</text:p>
      <text:p text:style-name="P3"/>
      <text:p text:style-name="P3">Wenn ihr die Möglichkeit habt, dann sucht im Computer mal das Lied vom "Igel Isidor" und singt mit. Außerdem auch "Die Affen rasen durch den Wald" und den Wüstenkanon. </text:p>
      <text:p text:style-name="P3"/>
      <text:p text:style-name="P3">Malt doch auch mal ein Bild zu eurer Lieblingsmusik. Worum geht es da? Welche Instrumente könnt ihr hören? Welche Stimmung nehmt ihr wahr?</text:p>
      <text:p text:style-name="P3"/>
      <text:p text:style-name="P3">Bitte bearbeitet das Arbeitsblatt "Die singende und klingende Blume". Ihr könnt sie natürlich noch viel schöner gestalten oder euch fällt noch etwas für den Hintergrund ein...?</text:p>
      <text:p text:style-name="P3"/>
      <text:p text:style-name="P3">Auf jeden Fall freue ich mich, euch bald wiederzusehen!</text:p>
      <text:p text:style-name="P3"/>
      <text:p text:style-name="P3"/>
      <text:p text:style-name="P3"/>
      <text:p text:style-name="P3">Viel Spaß und bis bald,</text:p>
      <text:p text:style-name="P3"/>
      <text:p text:style-name="P3">Frau Vesp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je Vesper</meta:initial-creator>
    <meta:creation-date>2020-04-20T14:32:23.40</meta:creation-date>
    <meta:document-statistic meta:table-count="0" meta:image-count="0" meta:object-count="0" meta:page-count="1" meta:paragraph-count="12" meta:word-count="147" meta:character-count="893"/>
    <dc:date>2020-04-20T14:42:08.94</dc:date>
    <dc:creator>Antje Vesper</dc:creator>
    <meta:editing-duration>PT9M46S</meta:editing-duration>
    <meta:editing-cycles>1</meta:editing-cycles>
    <meta:generator>OpenOffice/4.1.6$Win32 OpenOffice.org_project/416m1$Build-9790</meta:generator>
  </office:meta>
</office:document-meta>
</file>